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ndale Sans" svg:font-family="'Andale Sans'"/>
    <style:font-face style:name="Andale Sans1" svg:font-family="'Andale Sans', Trebuchet"/>
    <style:font-face style:name="OpenSymbol1"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199cm" loext:contextual-spacing="false" text:number-lines="false" text:line-number="0"/>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normal" officeooo:rsid="0019f9f9" officeooo:paragraph-rsid="0019f9f9" style:font-weight-asian="normal" style:font-weight-complex="normal"/>
    </style:style>
    <style:style style:name="P4" style:family="paragraph" style:parent-style-name="Text_20_body">
      <style:text-properties officeooo:paragraph-rsid="00199e6b"/>
    </style:style>
    <style:style style:name="P5" style:family="paragraph" style:parent-style-name="Text_20_body">
      <style:text-properties officeooo:paragraph-rsid="001aceeb"/>
    </style:style>
    <style:style style:name="P6" style:family="paragraph" style:parent-style-name="Standard">
      <style:text-properties officeooo:paragraph-rsid="001db7c7"/>
    </style:style>
    <style:style style:name="P7" style:family="paragraph" style:parent-style-name="Table_20_Contents" style:list-style-name="L1"/>
    <style:style style:name="P8" style:family="paragraph" style:parent-style-name="Table_20_Contents" style:list-style-name="L1">
      <style:text-properties officeooo:rsid="00199e6b" officeooo:paragraph-rsid="00199e6b"/>
    </style:style>
    <style:style style:name="P9" style:family="paragraph" style:parent-style-name="Table_20_Contents" style:list-style-name="L2"/>
    <style:style style:name="P10" style:family="paragraph" style:parent-style-name="Table_20_Contents" style:list-style-name="L2">
      <style:text-properties officeooo:paragraph-rsid="001f5062"/>
    </style:style>
    <style:style style:name="P11" style:family="paragraph" style:parent-style-name="Table_20_Contents" style:list-style-name="L2">
      <style:text-properties officeooo:paragraph-rsid="0019f9f9"/>
    </style:style>
    <style:style style:name="P12" style:family="paragraph" style:parent-style-name="Table_20_Contents" style:list-style-name="L2">
      <style:text-properties fo:font-weight="normal" style:font-weight-asian="normal" style:font-weight-complex="normal"/>
    </style:style>
    <style:style style:name="P13" style:family="paragraph" style:parent-style-name="Table_20_Contents" style:list-style-name="L2">
      <style:text-properties fo:font-weight="normal" officeooo:rsid="0019f9f9" officeooo:paragraph-rsid="0019f9f9" style:font-weight-asian="normal" style:font-weight-complex="normal"/>
    </style:style>
    <style:style style:name="P14" style:family="paragraph" style:parent-style-name="Table_20_Contents" style:list-style-name="L2">
      <style:text-properties fo:font-weight="normal" officeooo:rsid="0019f9f9" officeooo:paragraph-rsid="001aceeb" style:font-weight-asian="normal" style:font-weight-complex="normal"/>
    </style:style>
    <style:style style:name="P15" style:family="paragraph" style:parent-style-name="Heading_20_1" style:master-page-name="Standard">
      <style:paragraph-properties style:page-number="auto">
        <style:tab-stops>
          <style:tab-stop style:position="0cm"/>
        </style:tab-stops>
      </style:paragraph-properties>
    </style:style>
    <style:style style:name="P16" style:family="paragraph" style:parent-style-name="Heading_20_2">
      <style:text-properties fo:font-weight="bold" officeooo:rsid="001aceeb" officeooo:paragraph-rsid="00210e6f" style:font-weight-asian="bold" style:font-weight-complex="bold"/>
    </style:style>
    <style:style style:name="P17" style:family="paragraph" style:parent-style-name="Heading_20_2">
      <style:text-properties officeooo:paragraph-rsid="00210e6f"/>
    </style:style>
    <style:style style:name="P18" style:family="paragraph" style:parent-style-name="Text_20_body" style:list-style-name="L2"/>
    <style:style style:name="P19" style:family="paragraph" style:parent-style-name="Text_20_body">
      <style:text-properties officeooo:paragraph-rsid="00210e6f"/>
    </style:style>
    <style:style style:name="T1" style:family="text">
      <style:text-properties fo:font-weight="bold" style:font-weight-asian="bold" style:font-weight-complex="bold"/>
    </style:style>
    <style:style style:name="T2" style:family="text">
      <style:text-properties fo:font-weight="bold" officeooo:rsid="0019f9f9" style:font-weight-asian="bold" style:font-weight-complex="bold"/>
    </style:style>
    <style:style style:name="T3" style:family="text">
      <style:text-properties fo:font-weight="bold" officeooo:rsid="001f5062"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99e6b" style:font-weight-asian="normal" style:font-weight-complex="normal"/>
    </style:style>
    <style:style style:name="T6" style:family="text">
      <style:text-properties fo:font-weight="normal" officeooo:rsid="0019f9f9" style:font-weight-asian="normal" style:font-weight-complex="normal"/>
    </style:style>
    <style:style style:name="T7" style:family="text">
      <style:text-properties fo:font-weight="normal" officeooo:rsid="001aceeb" style:font-weight-asian="normal" style:font-weight-complex="normal"/>
    </style:style>
    <style:style style:name="T8" style:family="text">
      <style:text-properties officeooo:rsid="0017aa41"/>
    </style:style>
    <style:style style:name="T9" style:family="text">
      <style:text-properties officeooo:rsid="00199e6b"/>
    </style:style>
    <style:style style:name="T10" style:family="text">
      <style:text-properties officeooo:rsid="001aceeb"/>
    </style:style>
    <style:style style:name="T11" style:family="text">
      <style:text-properties officeooo:rsid="00224f8e"/>
    </style:style>
    <style:style style:name="T12" style:family="text">
      <style:text-properties officeooo:rsid="00210e6f"/>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Patientenverfügung </text:h>
      <text:p text:style-name="P6"><text:span text:style-name="T8">Ich, NN, geb. am 1.1.11 in Bünde/Westf. wohnhaft Erster Weg 1, Bünde, habe </text:span>diese Patientenverfügung nach reiflichem Überlegen bei vollem Bewusstsein erstellt.</text:p>
      <text:p text:style-name="Standard"/>
      <text:p text:style-name="Text_20_body">1. <text:tab/>Für den Fall, dass ich in eine Situation gerate, in der ich meinen Willen nicht mehr bilden oder verständlich äußern kann, treffe ich unten stehende Verfügungen. Sie sollen für Betreuer bzw. Bevollmächtigte und Ärzte verbindlich sein. Für Situationen, die sie nicht direkt beschreiben, sollen sie zu Ermittlung meines mutmaßlichen Willens dienen.</text:p>
      <text:p text:style-name="Text_20_body">2.<text:tab/><text:span text:style-name="T8">Mir war es immer wichtig, alles bewusst zu erleben. Wenn ich mir aber vorstelle, über mehrere Monate Schmerzen ertragen zu müssen oder hilflos ohne Kommunikationsmöglichkeiten zu leiden, wäre ich bereit, auf eine theoretische Möglichkeit der Besserung zu verzichten. Überhaupt bin ich alt und habe mein Leben gelebt. Ich bitte es deshalb zu respektieren, dass ich keinen verlängerten Sterbeprozess in Kauf nehmen möchte.</text:span></text:p>
      <text:p text:style-name="P4">3.<text:tab/>Deshalb wünsche ich in meinem jetzigen Zustand bei einem Unfall oder einer Erkrankung eine Behandlung, die mit allen vernünftigen Mitteln meine Gesundheit wiederherzustellen versucht, <text:span text:style-name="T9">soweit ich das nicht im Punkten 6. und 7. eingeschränkt habe.</text:span></text:p>
      <text:p text:style-name="P4"><text:span text:style-name="T9">4.<text:tab/></text:span>Sollte aber eine der folgenden Situationen auftreten, wünsche ich eine eingeschränkte Behandlung nach unten angegebenen Behandlungsrichtlinien.</text:p>
      <text:list xml:id="list2081045375" text:style-name="L1">
        <text:list-item>
          <text:p text:style-name="P7">Wenn ich mich aller Wahrscheinlichkeit nach unabwendbar im unmittelbaren Sterbeprozess befinde.</text:p>
        </text:list-item>
        <text:list-item>
          <text:p text:style-name="P7">Wenn ich mich im Endstadium einer unheilbaren, tödlich verlaufenden Krankheit befinde, selbst wenn der Todeszeitpunkt noch nicht absehbar ist.</text:p>
        </text:list-item>
        <text:list-item>
          <text:p text:style-name="P8">Wenn ich infolge eines fortgeschrittenen Hirnabbauprozesses (z.B. bei Demenzerkrankungen) auch mit ausdauernder Hilfestellung nicht mehr in der Lage bin, Nahrung auf natürliche Weise zu mir zu nehmen oder bei solch einem Hirnabbauprozess über den Zeitraum von mehreren Wochen deutlich mache, dass ich in dieser Lage leide. </text:p>
        </text:list-item>
        <text:list-item>
          <text:p text:style-name="P8">Wenn infolge einer Gehirnschädigung (unabhängig von ihrer Ursache) meine Fähigkeit, Einsichten zu gewinnen, Entscheidungen zu treffen und mit anderen Menschen in Kontakt zu treten, mit hoher Wahrscheinlichkeit dauerhaft erloschen ist, auch wenn kein Todeszeitpunkt absehbar ist. Dabei ist mir bewusst, dass in solchen Situationen die Fähigkeit zu Empfindungen erhalten sein kann und dass auch ein Aufwachen aus diesem Zustand, wenn auch unwahrscheinlich, so doch prinzipiell möglich ist. </text:p>
        </text:list-item>
      </text:list>
      <text:p text:style-name="P4"><text:tab/><text:span text:style-name="T9">Vergleichbare, hier nicht ausdrücklich erwähnte Krankheitszustände sollten entsprechend beurteilt werden.</text:span></text:p>
      <text:p text:style-name="Text_20_body"><text:span text:style-name="T9">5</text:span>.<text:tab/>In allen oben genannten Situationen möchte ich, dass mein Leben ohne künstliche Verlängerung und mit möglichst wenig Leiden für mich zu Ende geht. Deshalb wünsche ich dann:</text:p>
      <text:list xml:id="list842250048" text:style-name="L2">
        <text:list-item>
          <text:p text:style-name="P18">Falls erforderlich <text:span text:style-name="T1">lindernde pflegerische Maßnahmen</text:span>, insbesondere Mundpflege zur Vermeidung des Durstgefühls sowie l<text:span text:style-name="T1">indernde ärztliche Maßnahmen</text:span>, im Speziellen Medikamente zur wirksamen Bekämpfung von Schmerzen, Luftnot, Angst, Unruhe, Erbrechen und anderen Krankheitserscheinungen. <text:span text:style-name="T1">Die Möglichkeit einer Verkürzung meiner Lebenszeit durch diese Maßnahmen nehme ich </text:span><text:span text:style-name="T3">in dieser Situation </text:span><text:span text:style-name="T1">ggf. in Kauf.</text:span></text:p>
        </text:list-item>
        <text:list-item>
          <text:p text:style-name="P10"><text:span text:style-name="T4">Die </text:span><text:span text:style-name="T1">Unterlassung bzw. Beendigung</text:span><text:span text:style-name="T4"> </text:span><text:span text:style-name="T1">aller lebenserhaltender Maßnahmen</text:span><text:span text:style-name="T4">, die nur den Todeseintritt verzögern und dadurch mein Leiden unnötig verlängern würden, einschließlich der Wiederbelebung bei Herzstillstand, der künstlicher Beatmung (auch der nichtinvasiven), der Blutwäsche, der antibiotischen Behandlung von Infektionen oder der Gabe von kreislaufstabilisierenden Mitteln.</text:span></text:p>
        </text:list-item>
        <text:list-item>
          <text:p text:style-name="P9"><text:span text:style-name="T4">Den </text:span><text:span text:style-name="T1">Verzicht auf künstliche Ernährung</text:span><text:span text:style-name="T4"> (diese will ich weder über eine Magensonde durch den Mund, die Nase oder die Bauchdecke noch über die Vene).</text:span></text:p>
        </text:list-item>
        <text:list-item>
          <text:p text:style-name="P12"><text:soft-page-break/>Flüssigkeitsgabe nach ärztlichem Ermessen, nur soweit sie zur Linderung des Leidens hilfreich ist, nicht aber zur Lebensverlängerung.</text:p>
        </text:list-item>
      </text:list>
      <text:p text:style-name="P4"><text:span text:style-name="T5">6</text:span><text:span text:style-name="T4">.<text:tab/></text:span><text:span text:style-name="T5">Schon jetzt möchte ich auf keinen Fall, dass </text:span><text:span text:style-name="T6">ich bei einem Herzstillstand wiederbelebt werde. Das Risiko einer Hirnschädigung ist mir angesichts meines Alters zu groß, da sehe ich den schnellen Tod eher als eine gute Sache für mich an.</text:span></text:p>
      <text:p text:style-name="P3">7.<text:tab/>Ohne meine ausdrückliche Einwilligung lehne ich auch folgende Maßnahmen ab</text:p>
      <text:list xml:id="list95355170702103" text:continue-numbering="true" text:style-name="L2">
        <text:list-item>
          <text:p text:style-name="P11"><text:span text:style-name="T6">jede </text:span><text:span text:style-name="T7">Art </text:span><text:span text:style-name="T6">von dauerhafter künstlicher Ernährung</text:span></text:p>
        </text:list-item>
        <text:list-item>
          <text:p text:style-name="P13">dauerhafte Blutwäsche</text:p>
        </text:list-item>
        <text:list-item>
          <text:p text:style-name="P14">dauerhafte Beatmung (invasiv oder nicht-invasiv)</text:p>
        </text:list-item>
      </text:list>
      <text:p text:style-name="Text_20_body"><text:span text:style-name="T7">8</text:span><text:span text:style-name="T6">.<text:tab/></text:span><text:span text:style-name="T7">Ich </text:span><text:span text:style-name="T6">wünsche, dass die Konsequenzen </text:span><text:span text:style-name="T7">dieser Patientenverfügung in Abhängigkeit von der jeweiligen Situation </text:span><text:span text:style-name="T6">in der </text:span><text:span text:style-name="T2">Krankenakte an hervorgehobener Stelle gekennzeichnet</text:span><text:span text:style-name="T6"> werden.</text:span></text:p>
      <text:p text:style-name="P5"><text:span text:style-name="T7">9</text:span><text:span text:style-name="T6">. <text:tab/>Zum Thema </text:span><text:span text:style-name="T2">Organspende: </text:span><text:span text:style-name="T6">Ich möchte auch bei einem festgestellten Hirntod </text:span><text:span text:style-name="T2">nicht</text:span><text:span text:style-name="T6">, dass mir Organe zur Transplantation (Organspende) entnommen werden.</text:span></text:p>
      <text:h text:style-name="P16" text:outline-level="2"><text:span text:style-name="T12">10</text:span>.<text:tab/>Aussagen zur Auslegung und Durchsetzung und zum Widerruf der Patientenverfügung</text:h>
      <text:p text:style-name="P19"><text:tab/>Wie oben gesagt, soll die Patientenverfügung für Betreuer bzw. Bevollmächtigte und Ärzte verbindlich sein und für Situationen und Fragestellungen, die sie nicht direkt beschreibt, zur Ermittlung meines mutmaßlichen Willens dienen. Dabei ist mir bewusst, dass manche Entscheidungen (insbesondere auch, ob eine der unter 4. genannten Situationen eingetreten ist) ermessensabhängig sind. In solchen Fällen wie auch zur Ermittlung meines mutmaßlichen Willens in nicht eindeutig festgelegten Situationen oder zur Klärung, ob ich durch Gesten, Blicke oder andere Äußerungen meine Patientenverfügung widerrufen haben sollte, sollen die behandelnden Ärzte und meine persönlichen Vertreter miteinander reden und sich darum bemühen, im Konsens miteinander herauszufinden, was ich in der jeweiligen Situation möchte. Die letzte Entscheidung soll dann aber die von mir benannte Vertretungsperson (also meine Bevollmächtigte oder mein Bevollmächtigter, bzw. meine Betreuerin oder Betreuer) haben.</text:p>
      <text:h text:style-name="P17" text:outline-level="2"><text:span text:style-name="T12">11</text:span>.<text:tab/>Abschließende Bemerkungen</text:h>
      <text:p text:style-name="P19"><text:span text:style-name="T6"><text:tab/>Ich bin im Vollbesitz meiner geistigen Kräfte und habe die Patientenverfügung in eigener Verantwortung und ohne äußeren Druck erstellt. Ich bin mir des Inhalts und der Konsequenzen meiner darin getroffenen Entscheidungen bewusst. Soweit ich bestimmte Behandlungen wünsche oder ablehne, verzichte ich ausdrücklich auf eine (weitere) ärztliche Aufklärung. </text:span></text:p>
      <text:p text:style-name="P19"><text:span text:style-name="T6">.<text:tab/></text:span></text:p>
      <text:p text:style-name="P2"/>
      <text:p text:style-name="Standard"/>
      <text:p text:style-name="Standard"/>
      <text:p text:style-name="Standard">..................................................................<text:tab/><text:tab/>.........................................................................</text:p>
      <text:p text:style-name="_33_Kreuze"><text:s/>(Ort, Datum)<text:tab/><text:tab/><text:tab/><text:tab/><text:tab/><text:tab/><text:tab/>(Unterschrift)</text:p>
      <text:p text:style-name="_33_Kreuze"/>
      <text:p text:style-name="Standard">Ich habe <text:span text:style-name="T10">Frau N. </text:span>bei der Erstellung dieser Patientenverfügung beraten <text:span text:style-name="T10">und sie ihr vollständig vorgelesen</text:span> und bin der Überzeugung, dass sie ihren augenblicklichen Willen wiedergibt.</text:p>
      <text:p text:style-name="Standard"/>
      <text:p text:style-name="Standard"/>
      <text:p text:style-name="Standard"/>
      <text:p text:style-name="Standard">...............................................................................</text:p>
      <text:p text:style-name="Standard">Hanno Paul, Pfarrer am Lukas-Krankenhaus Bünde</text:p>
      <text:p text:style-name="Standard"><text:soft-page-break/></text:p>
      <text:h text:style-name="Heading_20_4" text:outline-level="4">Raum für spätere Ergänzungen oder Bestätigung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ndale Sans" svg:font-family="'Andale Sans'"/>
    <style:font-face style:name="Andale Sans1" svg:font-family="'Andale Sans', Trebuchet"/>
    <style:font-face style:name="OpenSymbol1"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ndale Sans"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ndale Sans"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orphans="2" fo:widows="2" fo:hyphenation-ladder-count="no-limit" style:page-number="auto" style:text-autospace="ideograph-alpha" style:punctuation-wrap="hanging" style:line-break="strict" style:writing-mode="lr-tb"/>
      <style:text-properties style:use-window-font-color="true" style:font-name="Arial" fo:font-family="Arial" style:font-family-generic="swiss" style:font-pitch="variable" fo:font-size="11pt" fo:language="de" fo:country="DE" style:letter-kerning="true" style:font-name-asian="DejaVu Sans" style:font-family-asian="'DejaVu Sans'" style:font-pitch-asian="variable" style:font-size-asian="11pt" style:language-asian="zxx" style:country-asian="none" style:font-name-complex="Tahoma2" style:font-family-complex="Tahoma" style:font-pitch-complex="variable"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left="1cm" fo:margin-right="0cm" fo:margin-top="0.423cm" fo:margin-bottom="0.212cm" loext:contextual-spacing="false" fo:text-indent="-1cm" style:auto-text-indent="false" fo:keep-with-next="always"/>
      <style:text-properties style:font-name="Arial" fo:font-family="Arial" style:font-family-generic="swiss" style:font-pitch="variable" fo:font-size="14pt" fo:font-weight="bold" style:font-name-asian="DejaVu Sans" style:font-family-asian="'DejaVu Sans'" style:font-pitch-asian="variable" style:font-size-asian="14pt" style:font-weight-asian="bold"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12cm" loext:contextual-spacing="false" fo:text-indent="-1cm" style:auto-text-indent="false"/>
    </style:style>
    <style:style style:name="List" style:family="paragraph" style:parent-style-name="Text_20_body" style:class="list">
      <style:text-properties style:font-name="Andale Sans1" fo:font-family="'Andale Sans', Trebuche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ndale Sans1" fo:font-family="'Andale Sans', Trebuchet"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ndale Sans1" fo:font-family="'Andale Sans', Trebuchet"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loext:contextual-spacing="false" fo:text-align="center" style:justify-single-word="false" fo:text-indent="0cm" style:auto-text-indent="false"/>
      <style:text-properties fo:font-size="19.5pt" fo:font-weight="bold" style:font-size-asian="19.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_33_Kreuze" style:display-name="3Kreuze" style:family="paragraph" style:parent-style-name="Standard">
      <style:paragraph-properties fo:margin-left="3.75cm" fo:margin-right="0cm" fo:text-indent="-3.75cm" style:auto-text-indent="false">
        <style:tab-stops>
          <style:tab-stop style:position="1.199cm" style:type="center"/>
          <style:tab-stop style:position="2.75cm" style:type="center"/>
        </style:tab-stops>
      </style:paragraph-properties>
    </style:style>
    <style:style style:name="_33_KreuzHeader" style:display-name="3KreuzHeader" style:family="paragraph" style:parent-style-name="_33_Kreuze">
      <style:paragraph-properties fo:margin-left="0cm" fo:margin-right="0cm" fo:text-indent="0cm" style:auto-text-indent="false">
        <style:tab-stops>
          <style:tab-stop style:position="1.199cm" style:type="center"/>
          <style:tab-stop style:position="2.75cm" style:type="center"/>
        </style:tab-stops>
      </style:paragraph-properties>
      <style:text-properties style:font-name="Arial Narrow" fo:font-family="'Arial Narrow'" style:font-family-generic="swiss" style:font-pitch="variable" fo:font-size="10.5pt" fo:font-weight="bold" style:font-weight-asian="bold"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Hinweistext" style:family="paragraph" style:parent-style-name="Standard">
      <style:text-properties style:font-name="Arial Narrow" fo:font-family="'Arial Narrow'" style:font-family-generic="swiss" style:font-pitch="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family="'Arial Narrow'" style:font-family-generic="swiss" style:font-pitch="variable" fo:font-size="8pt" style:font-size-asian="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OpenSymbol1"/>
      </text:list-level-style-bullet>
      <text:list-level-style-bullet text:level="2" text:style-name="Numbering_20_Symbols" text:bullet-char="•">
        <style:list-level-properties text:space-before="0.401cm" text:min-label-width="0.4cm"/>
        <style:text-properties style:font-name="OpenSymbol1"/>
      </text:list-level-style-bullet>
      <text:list-level-style-bullet text:level="3" text:style-name="Numbering_20_Symbols" text:bullet-char="•">
        <style:list-level-properties text:space-before="0.799cm" text:min-label-width="0.4cm"/>
        <style:text-properties style:font-name="OpenSymbol1"/>
      </text:list-level-style-bullet>
      <text:list-level-style-bullet text:level="4" text:style-name="Numbering_20_Symbols" text:bullet-char="•">
        <style:list-level-properties text:space-before="1.2cm" text:min-label-width="0.4cm"/>
        <style:text-properties style:font-name="OpenSymbol1"/>
      </text:list-level-style-bullet>
      <text:list-level-style-bullet text:level="5" text:style-name="Numbering_20_Symbols" text:bullet-char="•">
        <style:list-level-properties text:space-before="1.6cm" text:min-label-width="0.4cm"/>
        <style:text-properties style:font-name="OpenSymbol1"/>
      </text:list-level-style-bullet>
      <text:list-level-style-bullet text:level="6" text:style-name="Numbering_20_Symbols" text:bullet-char="•">
        <style:list-level-properties text:space-before="2.001cm" text:min-label-width="0.4cm"/>
        <style:text-properties style:font-name="OpenSymbol1"/>
      </text:list-level-style-bullet>
      <text:list-level-style-bullet text:level="7" text:style-name="Numbering_20_Symbols" text:bullet-char="•">
        <style:list-level-properties text:space-before="2.399cm" text:min-label-width="0.4cm"/>
        <style:text-properties style:font-name="OpenSymbol1"/>
      </text:list-level-style-bullet>
      <text:list-level-style-bullet text:level="8" text:style-name="Numbering_20_Symbols" text:bullet-char="•">
        <style:list-level-properties text:space-before="2.8cm" text:min-label-width="0.4cm"/>
        <style:text-properties style:font-name="OpenSymbol1"/>
      </text:list-level-style-bullet>
      <text:list-level-style-bullet text:level="9" text:style-name="Numbering_20_Symbols" text:bullet-char="•">
        <style:list-level-properties text:space-before="3.2cm" text:min-label-width="0.4cm"/>
        <style:text-properties style:font-name="OpenSymbol1"/>
      </text:list-level-style-bullet>
      <text:list-level-style-bullet text:level="10" text:style-name="Numbering_20_Symbols" text:bullet-char="•">
        <style:list-level-properties text:space-before="3.601cm" text:min-label-width="0.4cm"/>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199cm" loext:contextual-spacing="false" text:number-lines="false" text:line-number="0"/>
    </style:style>
    <style:page-layout style:name="Mpm1">
      <style:page-layout-properties fo:page-width="20.999cm" fo:page-height="29.699cm" style:num-format="1" style:print-orientation="portrait" fo:margin-top="1.773cm" fo:margin-bottom="0.594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0.999cm" fo:page-height="29.699cm" style:num-format="1" style:print-orientation="portrait" fo:margin-top="1cm" fo:margin-bottom="1.42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Seite <text:page-number text:select-page="current">3</text:page-number><text:s/>von <text:page-count style:num-format="1">3</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o Paul</meta:initial-creator>
    <meta:creation-date>2009-06-27T06:17:28</meta:creation-date>
    <dc:creator>Hanno Paul</dc:creator>
    <dc:date>2019-09-02T09:53:53.794000000</dc:date>
    <meta:editing-cycles>14</meta:editing-cycles>
    <meta:editing-duration>PT2H38M28S</meta:editing-duration>
    <meta:generator>LibreOffice/6.1.4.2$Windows_X86_64 LibreOffice_project/9d0f32d1f0b509096fd65e0d4bec26ddd1938fd3</meta:generator>
    <meta:printed-by>Hanno Paul</meta:printed-by>
    <meta:print-date>2012-11-22T16:09:58.66</meta:print-date>
    <meta:document-statistic meta:table-count="0" meta:image-count="0" meta:object-count="0" meta:page-count="3" meta:paragraph-count="35" meta:word-count="858" meta:character-count="6487" meta:non-whitespace-character-count="5656"/>
    <meta:user-defined meta:name="Info 1"/>
    <meta:user-defined meta:name="Info 2"/>
    <meta:user-defined meta:name="Info 3"/>
    <meta:user-defined meta:name="Info 4"/>
  </office:meta>
</office:document-meta>
</file>